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35.33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59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2" style:family="table-cell" style:parent-style-name="Default">
      <style:text-properties fo:color="#800000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 style:data-style-name="N1"/>
    <style:style style:name="ce5" style:family="table-cell" style:parent-style-name="Default" style:data-style-name="N61">
      <style:text-properties fo:font-style="italic" style:font-style-asian="italic" style:font-style-complex="italic"/>
    </style:style>
    <style:style style:name="ce6" style:family="table-cell" style:parent-style-name="Default">
      <style:table-cell-properties fo:wrap-option="wrap"/>
      <style:text-properties fo:hyphenate="tru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lanete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allaxe</text:p>
          </table:table-cell>
          <table:table-cell office:value-type="string" calcext:value-type="string">
            <text:p>Radius</text:p>
          </table:table-cell>
          <table:table-cell office:value-type="string" calcext:value-type="string">
            <text:p>Dichte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Umdrehunge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nne</text:p>
          </table:table-cell>
          <table:table-cell office:value-type="float" office:value="0.00244" calcext:value-type="float">
            <text:p>0,00244</text:p>
          </table:table-cell>
          <table:table-cell table:style-name="ce1" office:value-type="float" office:value="696000000" calcext:value-type="float">
            <text:p>6,96E+08</text:p>
          </table:table-cell>
          <table:table-cell table:style-name="ce1" office:value-type="float" office:value="0.000000241" calcext:value-type="float">
            <text:p>2,41E-07</text:p>
          </table:table-cell>
          <table:table-cell table:style-name="ce1" office:value-type="float" office:value="1.989E+030" calcext:value-type="float">
            <text:p>1,99E+30</text:p>
          </table:table-cell>
          <table:table-cell table:formula="of:=21.1*24*3600" office:value-type="float" office:value="1823040" calcext:value-type="float">
            <text:p>1823040</text:p>
          </table:table-cell>
          <table:table-cell table:number-columns-repeated="8"/>
          <table:table-cell office:value-type="string" calcext:value-type="string">
            <text:p>Strahlenkonstante</text:p>
          </table:table-cell>
          <table:table-cell table:style-name="ce1" office:value-type="float" office:value="0.0000000567" calcext:value-type="float">
            <text:p>5,67E-08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größte Entfernung</text:p>
          </table:table-cell>
          <table:table-cell office:value-type="string" calcext:value-type="string">
            <text:p>Exzentrität</text:p>
          </table:table-cell>
          <table:table-cell office:value-type="string" calcext:value-type="string">
            <text:p>Umlaufzeit</text:p>
          </table:table-cell>
          <table:table-cell office:value-type="string" calcext:value-type="string">
            <text:p>Radius</text:p>
          </table:table-cell>
          <table:table-cell office:value-type="string" calcext:value-type="string">
            <text:p>Dichte</text:p>
          </table:table-cell>
          <table:table-cell office:value-type="string" calcext:value-type="string">
            <text:p>Bahnneigung</text:p>
          </table:table-cell>
          <table:table-cell office:value-type="string" calcext:value-type="string">
            <text:p>Albedo</text:p>
          </table:table-cell>
          <table:table-cell office:value-type="string" calcext:value-type="string">
            <text:p>Absorption</text:p>
          </table:table-cell>
          <table:table-cell office:value-type="string" calcext:value-type="string">
            <text:p>Temperatur</text:p>
          </table:table-cell>
          <table:table-cell office:value-type="string" calcext:value-type="string">
            <text:p>Solare Leistung</text:p>
          </table:table-cell>
          <table:table-cell office:value-type="string" calcext:value-type="string">
            <text:p>Rückstrahlung</text:p>
          </table:table-cell>
          <table:table-cell office:value-type="string" calcext:value-type="string">
            <text:p>Treibhauseffekt</text:p>
          </table:table-cell>
          <table:table-cell office:value-type="string" calcext:value-type="string">
            <text:p>Effektive Strahlung</text:p>
          </table:table-cell>
          <table:table-cell office:value-type="string" calcext:value-type="string">
            <text:p>Strahlungstemperatur</text:p>
          </table:table-cell>
          <table:table-cell/>
          <table:table-cell table:style-name="ce6"/>
        </table:table-row>
        <table:table-row table:style-name="ro1">
          <table:table-cell table:style-name="ce1" office:value-type="string" calcext:value-type="string">
            <text:p>Merkur</text:p>
          </table:table-cell>
          <table:table-cell table:style-name="ce1" office:value-type="float" office:value="57900000000" calcext:value-type="float">
            <text:p>5,79E+10</text:p>
          </table:table-cell>
          <table:table-cell table:style-name="ce1" office:value-type="float" office:value="0.206" calcext:value-type="float">
            <text:p>2,06E-01</text:p>
          </table:table-cell>
          <table:table-cell table:style-name="ce1" table:formula="of:=87.97*24*3600" office:value-type="float" office:value="7600608" calcext:value-type="float">
            <text:p>7,60E+06</text:p>
          </table:table-cell>
          <table:table-cell table:style-name="ce1" office:value-type="float" office:value="2400000" calcext:value-type="float">
            <text:p>2,40E+06</text:p>
          </table:table-cell>
          <table:table-cell table:style-name="ce5" office:value-type="float" office:value="0.00000037" calcext:value-type="float">
            <text:p>3,70E-07</text:p>
          </table:table-cell>
          <table:table-cell table:style-name="ce1" office:value-type="float" office:value="7" calcext:value-type="float">
            <text:p>7,00E+00</text:p>
          </table:table-cell>
          <table:table-cell table:style-name="ce1" office:value-type="float" office:value="0.07" calcext:value-type="float">
            <text:p>7,00E-02</text:p>
          </table:table-cell>
          <table:table-cell table:style-name="ce1" office:value-type="float" office:value="0" calcext:value-type="float">
            <text:p>0,00E+00</text:p>
          </table:table-cell>
          <table:table-cell table:style-name="ce1" office:value-type="float" office:value="340" calcext:value-type="float">
            <text:p>3,40E+02</text:p>
          </table:table-cell>
          <table:table-cell table:style-name="ce1" table:formula="of:=[.$K$8]*POWER([.$B$8]/[.B6];2)" office:value-type="float" office:value="9145.9037528226" calcext:value-type="float">
            <text:p>9,15E+03</text:p>
          </table:table-cell>
          <table:table-cell table:formula="of:=[.K6]*[.H6]" office:value-type="float" office:value="640.213262697582" calcext:value-type="float">
            <text:p>640,213262697582</text:p>
          </table:table-cell>
          <table:table-cell table:formula="of:=(1-[.I6])*[.L6]" office:value-type="float" office:value="640.213262697582" calcext:value-type="float">
            <text:p>640,213262697582</text:p>
          </table:table-cell>
          <table:table-cell table:formula="of:=[.K6]-[.L6]-[.M6]" office:value-type="float" office:value="7865.47722742744" calcext:value-type="float">
            <text:p>7865,47722742744</text:p>
          </table:table-cell>
          <table:table-cell table:formula="of:=POWER([.$N6]/[.$P$3]/2;0.25)-273" office:value-type="float" office:value="240.189788152562" calcext:value-type="float">
            <text:p>240,18978815256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Venus</text:p>
          </table:table-cell>
          <table:table-cell table:style-name="ce1" office:value-type="float" office:value="108700000000" calcext:value-type="float">
            <text:p>1,09E+11</text:p>
          </table:table-cell>
          <table:table-cell table:style-name="ce1" office:value-type="float" office:value="0.007" calcext:value-type="float">
            <text:p>7,00E-03</text:p>
          </table:table-cell>
          <table:table-cell table:style-name="ce1" table:formula="of:=224.7*24*3600" office:value-type="float" office:value="19414080" calcext:value-type="float">
            <text:p>1,94E+07</text:p>
          </table:table-cell>
          <table:table-cell table:style-name="ce1" office:value-type="float" office:value="5100000" calcext:value-type="float">
            <text:p>5,10E+06</text:p>
          </table:table-cell>
          <table:table-cell table:style-name="ce1" office:value-type="float" office:value="0.00000061" calcext:value-type="float">
            <text:p>6,10E-07</text:p>
          </table:table-cell>
          <table:table-cell table:style-name="ce1" office:value-type="float" office:value="3.4" calcext:value-type="float">
            <text:p>3,40E+00</text:p>
          </table:table-cell>
          <table:table-cell table:style-name="ce1" office:value-type="float" office:value="0.61" calcext:value-type="float">
            <text:p>6,10E-01</text:p>
          </table:table-cell>
          <table:table-cell table:style-name="ce1" office:value-type="float" office:value="0.5" calcext:value-type="float">
            <text:p>5,00E-01</text:p>
          </table:table-cell>
          <table:table-cell table:style-name="ce1" office:value-type="float" office:value="98" calcext:value-type="float">
            <text:p>9,80E+01</text:p>
          </table:table-cell>
          <table:table-cell table:style-name="ce1" table:formula="of:=[.$K$8]*POWER([.$B$8]/[.B7];2)" office:value-type="float" office:value="2594.924139005" calcext:value-type="float">
            <text:p>2,59E+03</text:p>
          </table:table-cell>
          <table:table-cell table:formula="of:=[.K7]*[.H7]" office:value-type="float" office:value="1582.90372479305" calcext:value-type="float">
            <text:p>1582,90372479305</text:p>
          </table:table-cell>
          <table:table-cell table:formula="of:=(1-[.I7])*[.L7]" office:value-type="float" office:value="791.451862396525" calcext:value-type="float">
            <text:p>791,451862396525</text:p>
          </table:table-cell>
          <table:table-cell table:formula="of:=[.K7]-[.L7]-[.M7]" office:value-type="float" office:value="220.568551815425" calcext:value-type="float">
            <text:p>220,568551815425</text:p>
          </table:table-cell>
          <table:table-cell table:formula="of:=POWER([.$K7]/[.$P$3]/2;0.25)-273" office:value-type="float" office:value="115.935784593345" calcext:value-type="float">
            <text:p>115,93578459334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Erde</text:p>
          </table:table-cell>
          <table:table-cell table:style-name="ce1" office:value-type="float" office:value="149600000000" calcext:value-type="float">
            <text:p>1,50E+11</text:p>
          </table:table-cell>
          <table:table-cell table:style-name="ce1" office:value-type="float" office:value="0.017" calcext:value-type="float">
            <text:p>1,70E-02</text:p>
          </table:table-cell>
          <table:table-cell table:style-name="ce1" table:formula="of:=365.256*24*3600" office:value-type="float" office:value="31558118.4" calcext:value-type="float">
            <text:p>3,16E+07</text:p>
          </table:table-cell>
          <table:table-cell table:style-name="ce1" office:value-type="float" office:value="6378000" calcext:value-type="float">
            <text:p>6,38E+06</text:p>
          </table:table-cell>
          <table:table-cell table:style-name="ce1" office:value-type="float" office:value="0.000000552" calcext:value-type="float">
            <text:p>5,52E-07</text:p>
          </table:table-cell>
          <table:table-cell table:style-name="ce1" office:value-type="float" office:value="0" calcext:value-type="float">
            <text:p>0,00E+00</text:p>
          </table:table-cell>
          <table:table-cell table:style-name="ce1" office:value-type="float" office:value="0.34" calcext:value-type="float">
            <text:p>3,40E-01</text:p>
          </table:table-cell>
          <table:table-cell table:style-name="ce1" office:value-type="float" office:value="0.733702852306394" calcext:value-type="float">
            <text:p>7,34E-01</text:p>
          </table:table-cell>
          <table:table-cell table:style-name="ce1" office:value-type="float" office:value="22" calcext:value-type="float">
            <text:p>2,20E+01</text:p>
          </table:table-cell>
          <table:table-cell table:style-name="ce1" office:value-type="float" office:value="1370" calcext:value-type="float">
            <text:p>1,37E+03</text:p>
          </table:table-cell>
          <table:table-cell table:formula="of:=[.K8]*[.H8]" office:value-type="float" office:value="465.8" calcext:value-type="float">
            <text:p>465,8</text:p>
          </table:table-cell>
          <table:table-cell table:formula="of:=(1-[.I8])*[.L8]" office:value-type="float" office:value="124.041211395682" calcext:value-type="float">
            <text:p>124,041211395682</text:p>
          </table:table-cell>
          <table:table-cell table:formula="of:=[.K8]-[.L8]-[.M8]" office:value-type="float" office:value="780.158788604318" calcext:value-type="float">
            <text:p>780,158788604318</text:p>
          </table:table-cell>
          <table:table-cell table:formula="of:=POWER([.$N8]/[.$P$3]/2;0.25)-273" office:value-type="float" office:value="14.9999999429577" calcext:value-type="float">
            <text:p>14,999999942957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ars</text:p>
          </table:table-cell>
          <table:table-cell table:style-name="ce1" table:formula="of:=227900000000" office:value-type="float" office:value="227900000000" calcext:value-type="float">
            <text:p>2,28E+11</text:p>
          </table:table-cell>
          <table:table-cell table:style-name="ce1" office:value-type="float" office:value="0.093" calcext:value-type="float">
            <text:p>9,30E-02</text:p>
          </table:table-cell>
          <table:table-cell table:style-name="ce1" table:formula="of:=[.D8]*1.881" office:value-type="float" office:value="59360820.7104" calcext:value-type="float">
            <text:p>5,94E+07</text:p>
          </table:table-cell>
          <table:table-cell table:style-name="ce1" office:value-type="float" office:value="3385000" calcext:value-type="float">
            <text:p>3,39E+06</text:p>
          </table:table-cell>
          <table:table-cell table:style-name="ce1" office:value-type="float" office:value="0.000000385" calcext:value-type="float">
            <text:p>3,85E-07</text:p>
          </table:table-cell>
          <table:table-cell table:style-name="ce1" office:value-type="float" office:value="1.9" calcext:value-type="float">
            <text:p>1,90E+00</text:p>
          </table:table-cell>
          <table:table-cell table:style-name="ce1" office:value-type="float" office:value="0.15" calcext:value-type="float">
            <text:p>1,50E-01</text:p>
          </table:table-cell>
          <table:table-cell table:style-name="ce1" office:value-type="float" office:value="0.385345243949581" calcext:value-type="float">
            <text:p>3,85E-01</text:p>
          </table:table-cell>
          <table:table-cell table:style-name="ce1" office:value-type="float" office:value="-15" calcext:value-type="float">
            <text:p>-1,50E+01</text:p>
          </table:table-cell>
          <table:table-cell table:style-name="ce1" table:formula="of:=[.$K$8]*POWER([.$B$8]/[.B9];2)" office:value-type="float" office:value="590.330339338459" calcext:value-type="float">
            <text:p>5,90E+02</text:p>
          </table:table-cell>
          <table:table-cell table:formula="of:=[.K9]*[.H9]*(1-[.I9])" office:value-type="float" office:value="54.4274026072862" calcext:value-type="float">
            <text:p>54,4274026072862</text:p>
          </table:table-cell>
          <table:table-cell table:formula="of:=(1-[.I9])*[.L9]" office:value-type="float" office:value="33.4540618720395" calcext:value-type="float">
            <text:p>33,4540618720395</text:p>
          </table:table-cell>
          <table:table-cell table:formula="of:=[.K9]-[.L9]-[.M9]" office:value-type="float" office:value="502.448874859133" calcext:value-type="float">
            <text:p>502,448874859133</text:p>
          </table:table-cell>
          <table:table-cell table:formula="of:=POWER([.$N9]/[.$P$3]/2;0.25)-273" office:value-type="float" office:value="-15.0000000548488" calcext:value-type="float">
            <text:p>-15,0000000548488</text:p>
          </table:table-cell>
          <table:table-cell table:number-columns-repeated="2"/>
        </table:table-row>
        <table:table-row table:style-name="ro1" table:number-rows-repeated="6">
          <table:table-cell table:number-columns-repeated="17"/>
        </table:table-row>
        <table:table-row table:style-name="ro1">
          <table:table-cell/>
          <table:table-cell table:style-name="ce2"/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3"/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/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 table:number-rows-repeated="3">
          <table:table-cell table:style-name="ce1"/>
          <table:table-cell table:number-columns-repeated="16"/>
        </table:table-row>
        <table:table-row table:style-name="ro1">
          <table:table-cell table:style-name="ce1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.00.0000</text:date>, <text:time style:data-style-name="N2" text:time-value="17:23:44.95811756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2:02:10.725311536</meta:creation-date>
    <dc:date>2019-09-30T17:26:23.703914660</dc:date>
    <meta:editing-duration>PT1H26M31S</meta:editing-duration>
    <meta:editing-cycles>11</meta:editing-cycles>
    <meta:generator>LibreOffice/5.2.7.2$Linux_x86 LibreOffice_project/20m0$Build-2</meta:generator>
    <meta:document-statistic meta:table-count="1" meta:cell-count="88" meta:object-count="0"/>
  </office:meta>
</office:document-meta>
</file>